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kermarksedijk/Bobbinkstraat 7 in Baak, het aanleggen van twee uitritten en verplaatsen van een heg</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ingediend voor een omgevingsvergunning. De aanvraag is geregistreerd onder kenmerk 18769360. De aanvraag gaat over het aanleggen van twee uitritten en verplaatsen van een heg aan de Bakermarksedijk/Bobbinkstraat 7 in Baak.</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34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4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4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Bakermarksedijk/Bobbinkstraat 7 in Baak, het aanleggen van twee uitritten en verplaatsen van een heg</meta:user-defined>
    <meta:user-defined meta:name="DCTERMS.W3CDTF/DCTERMS.available">2022-03-28</meta:user-defined>
    <meta:user-defined meta:name="DCTERMS.W3CDTF/OVERHEIDop.jaargang">2022</meta:user-defined>
    <meta:user-defined meta:name="OVERHEIDop.publicationIssue">135345</meta:user-defined>
    <meta:user-defined meta:name="OVERHEIDop.GmbID/DC.identifier">gmb-2022-135345</meta:user-defined>
    <meta:user-defined meta:name="OVERHEIDop.versieInformatie"/>
  </office:meta>
</office:document-meta>
</file>