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laadpaal Dorpsdijk 41a Vierpolders</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Intrekken verkeersbesluit tot het aanleggen van twee parkeerplaatsen aan de Dorpsdijk 41 A te Vierpolders voor het opladen van elektrische voertuigen.</text:span>
          </text:p>
            <text:p text:style-name="considerans.al">
            <text:span text:style-name="nadrukondlijn">Gelezen</text:span>:</text:p>
            <text:p text:style-name="considerans.al">Het verzoek van de aanvrager voor het intrekken van de oplaadpaal aan de Doprsdijk 41A te Vierpolders.</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een verkeersbesluit op 22 december 2021 is genomen voor het plaatsen van een oplaadpunt aan de Dorpdijk 41A en daar twee parkeerplaatsen ingericht zullen worden voor het laden van elektrische voertuigen.</text:p>
            <text:p text:style-name="considerans.al">De aanvrager de aanvraag voor het oplaadpunt heeft ingetrokken waardoor het niet meer noodzakelijk is dat er een oplaadpunt wordt gerealiseerd en er geen twee parkeerplaatsen ingericht hoeven worden voor het laden van elektrische auto’s. <text:span text:style-name="nadrukvet"/></text:p>
            <text:p text:style-name="considerans.al">
            <text:span text:style-name="nadrukvet">Motivering besluit</text:span>
          </text:p>
            <text:p text:style-name="considerans.al">De aanvrager voor de plaatsing van een oplaadpaal aan de Dorpsdijk 41A te Vierpolders heeft de aanvraag voor een openbare laadpaal ingetrokken waardoor het niet meer nodig is om twee parkeerplaatsen in te richten voor het laden van elektrische auto’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verkeersbesluit van 22 december 2021 voor aanwijzing van twee parkeerplaatsen uitsluitend bestemd voor het opladen van elektrische auto’s op de locatie aan de Dorpsdijk 41A te Vierpolders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2 maart 2022</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534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4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4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intrekken laadpaal  - Dorpsdijk 41 A Vierpold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intrekken laadpaal Dorpsdijk 41a Vierpolders</meta:user-defined>
    <meta:user-defined meta:name="DCTERMS.W3CDTF/DCTERMS.available">2022-03-28</meta:user-defined>
    <meta:user-defined meta:name="OVERHEIDop.externeBijlage">intrekken laadpaal Dorpsdijk 41a Vierpolders|exb-2022-18096</meta:user-defined>
    <meta:user-defined meta:name="DCTERMS.W3CDTF/OVERHEIDop.jaargang">2022</meta:user-defined>
    <meta:user-defined meta:name="OVERHEIDop.publicationIssue">135344</meta:user-defined>
    <meta:user-defined meta:name="OVERHEIDop.GmbID/DC.identifier">gmb-2022-135344</meta:user-defined>
    <meta:user-defined meta:name="OVERHEIDop.versieInformatie"/>
  </office:meta>
</office:document-meta>
</file>