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Molenberg 9 te Stokkum, 7039 CL; het restaureren van het Mulderhuis (ontvangen 21-03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35340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4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4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2022022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340</meta:user-defined>
    <meta:user-defined meta:name="OVERHEIDop.GmbID/DC.identifier">gmb-2022-135340</meta:user-defined>
    <meta:user-defined meta:name="OVERHEIDop.versieInformatie"/>
  </office:meta>
</office:document-meta>
</file>