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het winkelpand op locatie Molenstraat 110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4 maart 2022 besloten om de beslistermijn voor de aanvraag met zaaknummer Z22-000633 voor het uitbreiden van het winkelpand op locatie Molenstraat 110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063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3533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3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3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uitbreiden van het winkelpand op locatie Molenstraat 110 in Zunder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339</meta:user-defined>
    <meta:user-defined meta:name="OVERHEIDop.GmbID/DC.identifier">gmb-2022-135339</meta:user-defined>
    <meta:user-defined meta:name="OVERHEIDop.versieInformatie"/>
  </office:meta>
</office:document-meta>
</file>