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Westenveldweg 13 Tilligte, 1e herzienin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Westenveldweg 13 Tilligte, 1e herziening”.</text:p>
            <text:p text:style-name="al">Op het perceel is een paardenhouderij gevestigd met een zorgboerderij. Het ontwerp-bestemmingsplan maakt het mogelijk om de zorgboerderij uit te breiden en maakt ondergeschikte horeca activiteiten (geen zelfstandige horeca) mogelijk ten behoeve van de huidige bedrijfsactiviteiten in de bestaande rijhal. Ter compensatie van deze ontwikkelingsmogelijkheden zal, naast de landschappelijke inpassing van het perceel, geïnvesteerd worden in het landschap in de omgeving doormiddel van de uitvoering van een landschapsplan.</text:p>
            <text:p text:style-name="tussenkopcur">Ter inzage</text:p>
            <text:p text:style-name="al">Het papieren exemplaar van het ontwerp-bestemmingsplan ligt met ingang van 1 april 2022 gedurende zes weken voor een ieder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WESTVLDW13HZ1-OW01. 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3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Westenveldweg 13 Tilligte, 1e herziening” Gemeenteblad</meta:user-defined>
    <meta:user-defined meta:name="DCTERMS.W3CDTF/DCTERMS.available">2022-03-31</meta:user-defined>
    <meta:user-defined meta:name="DCTERMS.W3CDTF/OVERHEIDop.jaargang">2022</meta:user-defined>
    <meta:user-defined meta:name="OVERHEIDop.publicationIssue">135338</meta:user-defined>
    <meta:user-defined meta:name="OVERHEIDop.GmbID/DC.identifier">gmb-2022-135338</meta:user-defined>
    <meta:user-defined meta:name="OVERHEIDop.versieInformatie"/>
  </office:meta>
</office:document-meta>
</file>