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te Goudenregenstraat 2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2: Vergunningsvrije aanvraag omgevingsvergunning</text:p>
            <text:p text:style-name="common-al">Zaaknummer: V21/47642</text:p>
            <text:p text:style-name="common-al">Omschrijving: wijzigen gebruik van het pand tbv kamerverhuur</text:p>
            <text:p text:style-name="common-al">Adres:  Goudenregenstraat 27</text:p>
            <text:p text:style-name="common-al">Datum beslissingt: 21 maart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4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te Goudenregenstraat 2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34</meta:user-defined>
    <meta:user-defined meta:name="OVERHEIDop.GmbID/DC.identifier">gmb-2022-135334</meta:user-defined>
    <meta:user-defined meta:name="OVERHEIDop.versieInformatie"/>
  </office:meta>
</office:document-meta>
</file>