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dshagenallee 27 t/m 35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dshagenallee 27</text:span>
            <text:span text:style-name="nadrukvet">,</text:span>8043 ZA (industriefunctie)</text:p>
            <text:p text:style-name="common-al">
            <text:span text:style-name="nadrukvet">Stadshagenallee 29</text:span>
            <text:span text:style-name="nadrukvet">,</text:span>8043 ZA (industriefunctie)</text:p>
            <text:p text:style-name="common-al">
            <text:span text:style-name="nadrukvet">Stadshagenallee 31</text:span>
            <text:span text:style-name="nadrukvet">,</text:span>8043 ZA (industriefunctie)</text:p>
            <text:p text:style-name="common-al">
            <text:span text:style-name="nadrukvet">Stadshagenallee 33</text:span>
            <text:span text:style-name="nadrukvet">,</text:span>8043 ZA (industriefunctie)</text:p>
            <text:p text:style-name="common-al">
            <text:span text:style-name="nadrukvet">Stadshagenallee 35</text:span>
            <text:span text:style-name="nadrukvet">,</text:span>8043 ZA (industriefunctie)</text:p>
            <text:p text:style-name="common-al">Verzenddatum besluit: 24 maart 2022</text:p>
            <text:p text:style-name="common-al">Kenmerk besluit: 28283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3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adshagenallee 27 t/m 35 (oneven)</meta:user-defined>
    <meta:user-defined meta:name="DCTERMS.W3CDTF/DCTERMS.available">2022-03-28</meta:user-defined>
    <meta:user-defined meta:name="DCTERMS.W3CDTF/OVERHEIDop.jaargang">2022</meta:user-defined>
    <meta:user-defined meta:name="OVERHEIDop.externeBijlage">Bijlage bij besluit 282837-2021|exb-2022-18094</meta:user-defined>
    <meta:user-defined meta:name="OVERHEIDop.publicationIssue">135326</meta:user-defined>
    <meta:user-defined meta:name="OVERHEIDop.GmbID/DC.identifier">gmb-2022-135326</meta:user-defined>
    <meta:user-defined meta:name="OVERHEIDop.versieInformatie"/>
  </office:meta>
</office:document-meta>
</file>