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andelen in strijd met regels ro (levensloopbestendig maken van de woning) aan Scoutingpad 1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handelen in strijd met regels ro (levensloopbestendig maken van de woning)</text:p>
            <text:p text:style-name="common-al">aan Scoutingpad 1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32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2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3</meta:user-defined>
    <meta:user-defined meta:name="DCTERMS.abstract">Toestemming voor handelen in strijd met regels ro (levensloopbestendig maken van de woning) </meta:user-defined>
    <dc:language>nl</dc:language>
    <meta:user-defined meta:name="OVERHEIDop.locatietype/OVERHEIDop.gebiedsmarkering">Adres</meta:user-defined>
    <meta:user-defined meta:name="DC.title">Toestemming voor handelen in strijd met regels ro (levensloopbestendig maken van de woning) aan Scoutingpad 12 Biddinghuizen</meta:user-defined>
    <meta:user-defined meta:name="DCTERMS.W3CDTF/DCTERMS.available">2022-03-31</meta:user-defined>
    <meta:user-defined meta:name="DCTERMS.W3CDTF/OVERHEIDop.jaargang">2022</meta:user-defined>
    <meta:user-defined meta:name="OVERHEIDop.publicationIssue">135325</meta:user-defined>
    <meta:user-defined meta:name="OVERHEIDop.GmbID/DC.identifier">gmb-2022-135325</meta:user-defined>
    <meta:user-defined meta:name="OVERHEIDop.versieInformatie"/>
  </office:meta>
</office:document-meta>
</file>