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3 maart 2022 hebben burgemeester en wethouders de volgende besluiten verzonden: </text:p>
            <text:p text:style-name="common-al">-<text:span text:style-name="nadrukvet"> Beilerstraat 221, 223, 231 en 233,</text:span> het bouwen van 4 bijgebouwen en tuindeuren in een haagafscheiding (23/03); </text:p>
            <text:p text:style-name="common-al">- <text:span text:style-name="nadrukvet">Brink 3</text:span>, het verlengen van de instandhoudingstermijn van een verleende vergunning O2021-0855 (21/03);</text:p>
            <text:p text:style-name="common-al">- <text:span text:style-name="nadrukvet">De Haar 11</text:span>, het verlengen van de instandhoudingstermijn van een verleende vergunning O2021-1076 (22/03);</text:p>
            <text:p text:style-name="common-al">
            <text:span text:style-name="nadrukvet">- De Wouden 184, </text:span>het bouwen van een kelder (16/03); </text:p>
            <text:p text:style-name="common-al">
            <text:span text:style-name="nadrukvet">- Jan Palachweg 49, </text:span>het uitbreiden van de woning (17/03); </text:p>
            <text:p text:style-name="common-al">
            <text:span text:style-name="nadrukvet">- Klompmakerstraat 24, </text:span>het wijzigen van de gevel en het brandveilig gebruik van een gebouw (17/03); </text:p>
            <text:p text:style-name="common-al">
            <text:span text:style-name="nadrukvet">- Roggehullen 11, </text:span>het wijzigen van de gevel (17/03).</text:p>
            <text:p text:style-name="common-al">
            <text:span text:style-name="nadrukvet">Geweigerd (reguliere procedure)</text:span>
          </text:p>
            <text:p text:style-name="common-al">
            <text:span text:style-name="nadrukvet">- Amstelstraat 239, </text:span>het wijzigen van het gebruik naar kamerverhuur (23/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53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3-29</meta:user-defined>
    <meta:user-defined meta:name="DCTERMS.W3CDTF/OVERHEIDop.jaargang">2022</meta:user-defined>
    <meta:user-defined meta:name="OVERHEIDop.publicationIssue">135324</meta:user-defined>
    <meta:user-defined meta:name="OVERHEIDop.GmbID/DC.identifier">gmb-2022-135324</meta:user-defined>
    <meta:user-defined meta:name="OVERHEIDop.versieInformatie"/>
  </office:meta>
</office:document-meta>
</file>