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aangevraagd voor kleinschalige kampeeractiviteiten aan de Drienerschoolweg 5 te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2 een besluit genomen op de aanvraag met zaaknummer AV-2022-0011een ontheffing aangevraagd voor kleinschalige kampeeractiviteiten aan deDrienerschoolweg 5 te Hengelo. De vergunning is verleend.</text:p>
            <text:p text:style-name="common-al">
            <text:span text:style-name="nadrukvet">Inzien en bezwaar</text:span>
          </text:p>
            <text:p text:style-name="common-al">U kunt de desbetreffende stukken gedurende zes weken op afspraak inzien bij de afdeling VTH Leefomgeving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5310</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310</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310</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oor een ontheffing aangevraagd voor kleinschalige kampeeractiviteiten aan de Drienerschoolweg 5 te Hengelo</meta:user-defined>
    <meta:user-defined meta:name="DCTERMS.W3CDTF/DCTERMS.available">2022-03-28</meta:user-defined>
    <meta:user-defined meta:name="DCTERMS.W3CDTF/OVERHEIDop.jaargang">2022</meta:user-defined>
    <meta:user-defined meta:name="OVERHEIDop.publicationIssue">135310</meta:user-defined>
    <meta:user-defined meta:name="OVERHEIDop.GmbID/DC.identifier">gmb-2022-135310</meta:user-defined>
    <meta:user-defined meta:name="OVERHEIDop.versieInformatie"/>
  </office:meta>
</office:document-meta>
</file>