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Agelo, Erve Breuker kadastraal bekend sectie Q nummer 1084: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Agelo, Erve Breuker kadastraal bekend sectie Q nummer 1084</text:p>
            <text:p text:style-name="common-al">Project: het bouwen van een woning</text:p>
            <text:p text:style-name="common-al">Ingekomen: 24-03-2022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35309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309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309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2-000769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DC.title">Gemeente Dinkelland - aanvraag omgevingsvergunning - Agelo, Erve Breuker kadastraal bekend sectie Q nummer 1084: het bouwen van een woning</meta:user-defined>
    <meta:user-defined meta:name="DCTERMS.W3CDTF/DCTERMS.available">2022-03-31</meta:user-defined>
    <meta:user-defined meta:name="DCTERMS.W3CDTF/OVERHEIDop.jaargang">2022</meta:user-defined>
    <meta:user-defined meta:name="OVERHEIDop.publicationIssue">135309</meta:user-defined>
    <meta:user-defined meta:name="OVERHEIDop.GmbID/DC.identifier">gmb-2022-135309</meta:user-defined>
    <meta:user-defined meta:name="OVERHEIDop.versieInformatie"/>
  </office:meta>
</office:document-meta>
</file>