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asveld achter Ommerweg 27 in Den Ham,  aanvraag ontheffing art. 35 Drank- en horecawet, Oranjefeesten, 27-04-2022 van 09.00-23.00 u. 28-04-2022 van 12.00-18.00 u. 30-04-2022 van 18.00-01.00 u. Ontvangen 22-03-2022, zaaknummer 1700ESUITE1387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chter Ommerweg 27 in Den Ham (grasveld achter gereformeerde Kerk), achter Ommerweg 27 in Den Ham </text:p>
            <text:p text:style-name="common-al">Wat: ontheffing art. 35 Drank- en horecawet, Oranjefeesten, 27-04-2022 van 09.00-23.00 u. 28-04-2022 van 12.00-18.00 u. 30-04-2022 van 18.00-01.00 u.</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53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38712022</meta:user-defined>
    <meta:user-defined meta:name="DCTERMS.abstract">ontheffing art. 35 Drank- en horecawet, Oranjefeesten, 27-04-2022 van 09.00-23.00 u. 28-04-2022 van 12.00-18.00 u. 30-04-2022 van 18.00-01.00 u.</meta:user-defined>
    <dc:language>nl</dc:language>
    <meta:user-defined meta:name="OVERHEIDop.locatietype/OVERHEIDop.gebiedsmarkering">Punt</meta:user-defined>
    <meta:user-defined meta:name="DC.title">Gemeente Twenterand - Ingekomen aanvraag, grasveld achter Ommerweg 27 in Den Ham,  aanvraag ontheffing art. 35 Drank- en horecawet, Oranjefeesten, 27-04-2022 van 09.00-23.00 u. 28-04-2022 van 12.00-18.00 u. 30-04-2022 van 18.00-01.00 u. Ontvangen 22-03-2022, zaaknummer 1700ESUITE138712022</meta:user-defined>
    <meta:user-defined meta:name="DCTERMS.W3CDTF/DCTERMS.available">2022-03-30</meta:user-defined>
    <meta:user-defined meta:name="DCTERMS.W3CDTF/OVERHEIDop.jaargang">2022</meta:user-defined>
    <meta:user-defined meta:name="OVERHEIDop.publicationIssue">135306</meta:user-defined>
    <meta:user-defined meta:name="OVERHEIDop.GmbID/DC.identifier">gmb-2022-135306</meta:user-defined>
    <meta:user-defined meta:name="OVERHEIDop.versieInformatie"/>
  </office:meta>
</office:document-meta>
</file>