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3 maart 2022 zijn bij de Eenheid Klant - team Bouwen, Wonen en Ondernemen, de volgende aanvragen om omgevingsvergunning ingediend:</text:p>
            <text:p text:style-name="common-al">
            <text:span text:style-name="nadrukvet">- Borgstee 11</text:span>, het wijzigen van de entree;</text:p>
            <text:p text:style-name="common-al">
            <text:span text:style-name="nadrukvet">- Borgstee 7A</text:span>, het plaatsen van reclame-uitingen;</text:p>
            <text:p text:style-name="common-al">
            <text:span text:style-name="nadrukvet">- Hoofdvaartsweg 104</text:span>, het uitbreiden van de woning en het plaatsen van een carport;</text:p>
            <text:p text:style-name="common-al">
            <text:span text:style-name="nadrukvet">- Kloosterakker, (kad sectie Q, nr. 7648), fase 1</text:span>, het bouwen van 34 woningen;</text:p>
            <text:p text:style-name="common-al">
            <text:span text:style-name="nadrukvet">- Noordenveld 37</text:span>, het aanleggen van een uitrit;</text:p>
            <text:p text:style-name="common-al">
            <text:span text:style-name="nadrukvet">- Rodeweg 19</text:span>, het kappen van 3 bomen;</text:p>
            <text:p text:style-name="common-al">
            <text:span text:style-name="nadrukvet">- Tjalk 80</text:span>, het bouwen van een woning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530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0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0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Omgevingsvergunningen]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301</meta:user-defined>
    <meta:user-defined meta:name="OVERHEIDop.GmbID/DC.identifier">gmb-2022-135301</meta:user-defined>
    <meta:user-defined meta:name="OVERHEIDop.versieInformatie"/>
  </office:meta>
</office:document-meta>
</file>