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 Leeuwen Pastoor Schoenmakersstr 2,plaatsen van een antenne (Bouwen, Strijd Gebr. gronden/bouww. met RO, Rijksmonumenten): 09-03-202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 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30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oven Leeuwen Pastoor Schoenmakersstr 2,plaatsen van een antenne (Bouwen, Strijd Gebr. gronden/bouww. met RO, Rijksmonumenten): 09-03-2022 -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300</meta:user-defined>
    <meta:user-defined meta:name="OVERHEIDop.GmbID/DC.identifier">gmb-2022-135300</meta:user-defined>
    <meta:user-defined meta:name="OVERHEIDop.versieInformatie"/>
  </office:meta>
</office:document-meta>
</file>