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HOGERE GRENSWAARDE (WET GELUIDHINDER) Grintweg 251 (bestemmingsplan Buitengebied,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zijn op grond van artikel 83 van de Wet Geluidhinder voornemens om hogere grenswaarden vast te stellen ten behoeve van de bouw van een woning aan de Grintweg 251 in het kader van het bestemmingsplan Buitengebied, eerste herziening.</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4 dB ten gevolge van het verkeer op de Mansholtlaan.</text:p>
            <text:p text:style-name="common-al">Het ontwerpbesluit ter vaststelling van de hogere waarde en de daarop betrekking hebbende stukken, zoals het akoestisch onderzoek, liggen met ingang van 29 maart 2022 gedurende zes weken (tot en met 9 mei 2022) ter inzage op het gemeentehuis. Het gemeentehuis is beperkt geopend. U kunt alleen op afspraak terecht. Kunt u of wilt u niet naar het gemeentehuis komen, neem dan contact op met mevrouw Matanja Aberson-Vlassenrood via het telefoonnummer (0317) – 492 752. Samen zoeken we dan naar een gepaste oplossing.  </text:p>
            <text:p text:style-name="common-al">
            <text:span text:style-name="nadrukcur">Reageren</text:span>
          </text:p>
            <text:p text:style-name="common-al">Tijdens genoemde termijn kunnen alleen belanghebbenden een zienswijze indienen tegen het ontwerpbesluit onder vermelding van “Zienswijze hogere waarde bestemmingsplan Buitengebied, eerste herziening” bij het college van burgemeester en wethouders van Wageningen, ter attentie van het team Beheer en Realisatie, Postbus 1, 6700 AA Wageningen. U kunt ook een mondelinge zienswijze indienen. Belanghebbenden in de zin van de Wet geluidhinder zijn de bewoners van de woningen waarvoor de hogere waarde wordt toegekend.</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2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ING HOGERE GRENSWAARDE (WET GELUIDHINDER) Grintweg 251 (bestemmingsplan Buitengebied, eerste herziening)</meta:user-defined>
    <meta:user-defined meta:name="DCTERMS.W3CDTF/DCTERMS.available">2022-03-28</meta:user-defined>
    <meta:user-defined meta:name="DCTERMS.W3CDTF/OVERHEIDop.jaargang">2022</meta:user-defined>
    <meta:user-defined meta:name="OVERHEIDop.publicationIssue">135289</meta:user-defined>
    <meta:user-defined meta:name="OVERHEIDop.GmbID/DC.identifier">gmb-2022-135289</meta:user-defined>
    <meta:user-defined meta:name="OVERHEIDop.versieInformatie"/>
  </office:meta>
</office:document-meta>
</file>