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iddencirkelstraat, naast nr. 1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1278</text:span>
          </text:p>
            <text:p text:style-name="common-al">Gemeente Aalsmeer heeft op 23 maart 2022 een aanvraag omgevingsvergunning ontvangen voor het plaatsen van een zeecontainer op een parkeerplaats naast de woning voor een periode van 5 weken t.b.v. een verbouwing. De locatie is Middencirkelstraat, naast nr. 1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528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8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8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ontvangen - Middencirkelstraat, naast nr. 10 in Kudelstaart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287</meta:user-defined>
    <meta:user-defined meta:name="OVERHEIDop.GmbID/DC.identifier">gmb-2022-135287</meta:user-defined>
    <meta:user-defined meta:name="OVERHEIDop.versieInformatie"/>
  </office:meta>
</office:document-meta>
</file>