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ncidentele standplaatsvergunning voor de verkoop van oliebolle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Ravensberg:</text:p>
            <text:p text:style-name="common-al">Incidentele standplaatsvergunning voor de verkoop van oliebollen in Haelen, van 01 oktober t/m 31 december 2022 Ontvangstdatum: 04 januari 2022.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Incidentele standplaatsvergunning voor de verkoop van oliebollen in Hael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28</meta:user-defined>
    <meta:user-defined meta:name="OVERHEIDop.GmbID/DC.identifier">gmb-2022-13528</meta:user-defined>
    <meta:user-defined meta:name="OVERHEIDop.versieInformatie"/>
  </office:meta>
</office:document-meta>
</file>