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weg 19E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277</text:span>
          </text:p>
            <text:p text:style-name="common-al">Gemeente Amstelveen heeft op 23 maart 2022 een aanvraag omgevingsvergunning ontvangen voor het gedeeltelijk dichtmaken van een vide in de woning. De locatie is Bankrasweg 19E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27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7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7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ankrasweg 19E in Amstelve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78</meta:user-defined>
    <meta:user-defined meta:name="OVERHEIDop.GmbID/DC.identifier">gmb-2022-135278</meta:user-defined>
    <meta:user-defined meta:name="OVERHEIDop.versieInformatie"/>
  </office:meta>
</office:document-meta>
</file>