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omgevingsvergunning voor het bouwen van een schuur aan Rumelaarseweg 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2:</text:p>
            <text:p text:style-name="common-al">
            <text:span text:style-name="nadrukvet">Rumelaarseweg 36, 3931 PA,</text:span> het wijzigen van een verleende omgevingsvergunning voor het bouwen van een schuur, nummer 03511230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7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5112303</meta:user-defined>
    <dc:language>nl</dc:language>
    <meta:user-defined meta:name="OVERHEIDop.locatietype/OVERHEIDop.gebiedsmarkering">Adres</meta:user-defined>
    <meta:user-defined meta:name="DC.title">Toestemming voor het wijzigen van een verleende omgevingsvergunning voor het bouwen van een schuur aan Rumelaarseweg 36 te Woudenber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273</meta:user-defined>
    <meta:user-defined meta:name="OVERHEIDop.GmbID/DC.identifier">gmb-2022-135273</meta:user-defined>
    <meta:user-defined meta:name="OVERHEIDop.versieInformatie"/>
  </office:meta>
</office:document-meta>
</file>