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Maas en Waal - ombouwen van een stal naar buitenschoolse opvang en kinderdagverblijf en een brandveiliggebruik (Bouwen, Brandveilig gebruiken (uitgebreid): 10-03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ienswijze indienen vanaf 31-03-2022 ? Kijk op www.westmaasenwaal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27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 Maas en Waal - ombouwen van een stal naar buitenschoolse opvang en kinderdagverblijf en een brandveiliggebruik (Bouwen, Brandveilig gebruiken (uitgebreid): 10-03-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272</meta:user-defined>
    <meta:user-defined meta:name="OVERHEIDop.GmbID/DC.identifier">gmb-2022-135272</meta:user-defined>
    <meta:user-defined meta:name="OVERHEIDop.versieInformatie"/>
  </office:meta>
</office:document-meta>
</file>