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Arnhemsestraatweg 34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21015</text:p>
            <text:p text:style-name="common-al">
            <text:span text:style-name="nadrukvet">Omschrijving:</text:span> realiseren van een tijdelijke opvanglocatie voor (kansrijke) statushouders en minderjarige asielzoekers en het legaliseren van een kantoorunit en hekwerk t.b.v. de opvanglocatie voor de duur van 3 jaar</text:p>
            <text:p text:style-name="common-al">
            <text:span text:style-name="nadrukvet">Locatie:</text:span> Arnhemsestraatweg 348 te Velp</text:p>
            <text:p text:style-name="common-al">
            <text:span text:style-name="nadrukvet">Datum ontvangst:</text:span> 15 februari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31 maart 2022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526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aliseren van een tijdelijke opvanglocatie voor (kansrijke) statushouders en minderjarige asielzoekers en het legaliseren van een kantoorunit en hekwerk t.b.v. de opvanglocatie voor de duur van 3 jaar op locatie Arnhemsestraatweg 348 te Velp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Arnhemsestraatweg 348 te Velp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269</meta:user-defined>
    <meta:user-defined meta:name="OVERHEIDop.GmbID/DC.identifier">gmb-2022-135269</meta:user-defined>
    <meta:user-defined meta:name="OVERHEIDop.versieInformatie"/>
  </office:meta>
</office:document-meta>
</file>