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edijk 23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Z/22/191105 / W2022-0143 voor een omgevingsvergunning betreffende het kappen van een boom op locatie Bommelsedijk 23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26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6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mmelsedijk 23 te Achthuiz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5267</meta:user-defined>
    <meta:user-defined meta:name="OVERHEIDop.GmbID/DC.identifier">gmb-2022-135267</meta:user-defined>
    <meta:user-defined meta:name="OVERHEIDop.versieInformatie"/>
  </office:meta>
</office:document-meta>
</file>