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bouwen  verblijfsruimte/berging, Ten Oeverstraat 110 8012EX Zwolle [0193ESUITE3579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357972022</text:p>
            <text:p text:style-name="common-al">Verzenddatum besluit: 15-03-2022</text:p>
            <text:p text:style-name="common-al">Locatie: Ten Oeverstraat 110, 8012EX Zwolle</text:p>
            <text:p text:style-name="common-al">Projectomschrijving: het aanbouwen van een verblijfsruimte/berging en het verwijderen van de schuur en patio (zaagtand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26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6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6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57972022</meta:user-defined>
    <meta:user-defined meta:name="DCTERMS.abstract">het aanbouwen van een verblijfsruimte/berging en het verwijderen van de schuur en patio (zaagtandwoning)</meta:user-defined>
    <dc:language>nl</dc:language>
    <meta:user-defined meta:name="OVERHEIDop.locatietype/OVERHEIDop.gebiedsmarkering">Punt</meta:user-defined>
    <meta:user-defined meta:name="DC.title">Verleende omgevingsvergunning met reguliere procedure,  aanbouwen  verblijfsruimte/berging, Ten Oeverstraat 110 8012EX Zwolle [0193ESUITE357972022]</meta:user-defined>
    <meta:user-defined meta:name="DCTERMS.W3CDTF/DCTERMS.available">2022-03-28</meta:user-defined>
    <meta:user-defined meta:name="DCTERMS.W3CDTF/OVERHEIDop.jaargang">2022</meta:user-defined>
    <meta:user-defined meta:name="OVERHEIDop.publicationIssue">135262</meta:user-defined>
    <meta:user-defined meta:name="OVERHEIDop.GmbID/DC.identifier">gmb-2022-135262</meta:user-defined>
    <meta:user-defined meta:name="OVERHEIDop.versieInformatie"/>
  </office:meta>
</office:document-meta>
</file>