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Kruizemunt 20 kavel 3 (HAM00 K 1211 ged.) Vroomshoop, bouwen van een woning, ontvangen op 10-01-2022, zaaknummer 1700ESUITE1147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aast Kruizemunt 20 kavel 3 (HAM00 K 1211 ged.) Vroomshoop</text:p>
            <text:p text:style-name="common-al">Project: bouwen van een woning</text:p>
            <text:p text:style-name="common-al">Ingekomen: 10-0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52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1472022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naast Kruizemunt 20 kavel 3 (HAM00 K 1211 ged.) Vroomshoop, bouwen van een woning, ontvangen op 10-01-2022, zaaknummer 1700ESUITE11472022</meta:user-defined>
    <meta:user-defined meta:name="DCTERMS.W3CDTF/DCTERMS.available">2022-01-19</meta:user-defined>
    <meta:user-defined meta:name="DCTERMS.W3CDTF/OVERHEIDop.jaargang">2022</meta:user-defined>
    <meta:user-defined meta:name="OVERHEIDop.publicationIssue">13526</meta:user-defined>
    <meta:user-defined meta:name="OVERHEIDop.GmbID/DC.identifier">gmb-2022-13526</meta:user-defined>
    <meta:user-defined meta:name="OVERHEIDop.versieInformatie"/>
  </office:meta>
</office:document-meta>
</file>