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District West Breda, Wilhelminastraat 6, 6A en 6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604</text:p>
            <text:p text:style-name="common-al">Ingekomen: 21-03-2022</text:p>
            <text:p text:style-name="common-al">Locatie: District West Breda, Wilhelminastraat 6, 6A en 6B Breda</text:p>
            <text:p text:style-name="common-al">Projectomschrijving: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25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5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5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604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Aanvraag omgevingsvergunning, het realiseren van een aanbouw, District West Breda, Wilhelminastraat 6, 6A en 6B Breda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258</meta:user-defined>
    <meta:user-defined meta:name="OVERHEIDop.GmbID/DC.identifier">gmb-2022-135258</meta:user-defined>
    <meta:user-defined meta:name="OVERHEIDop.versieInformatie"/>
  </office:meta>
</office:document-meta>
</file>