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Vergunning APV voor collectevergunning t.b.v. Oekraïne tijdens de lichtroute op 4 mei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272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5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525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5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 gemeente Wier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56</meta:user-defined>
    <meta:user-defined meta:name="OVERHEIDop.GmbID/DC.identifier">gmb-2022-135256</meta:user-defined>
    <meta:user-defined meta:name="OVERHEIDop.versieInformatie"/>
  </office:meta>
</office:document-meta>
</file>