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eenmossingel thv nr 26, 1441LR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voorwerpen op de openbare weg melding ontvangen voor het plaatsen van een autolaadkraan ter hoogte van Veenmossingel 26, 1441LR Purmerend. De melding is geregistreerd onder zaaknummer A2022-026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2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Veenmossingel thv nr 26, 1441LR Purmerend</meta:user-defined>
    <meta:user-defined meta:name="DCTERMS.W3CDTF/DCTERMS.available">2022-03-28</meta:user-defined>
    <meta:user-defined meta:name="DCTERMS.W3CDTF/OVERHEIDop.jaargang">2022</meta:user-defined>
    <meta:user-defined meta:name="OVERHEIDop.publicationIssue">135246</meta:user-defined>
    <meta:user-defined meta:name="OVERHEIDop.GmbID/DC.identifier">gmb-2022-135246</meta:user-defined>
    <meta:user-defined meta:name="OVERHEIDop.versieInformatie"/>
  </office:meta>
</office:document-meta>
</file>