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gdalenadijk 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besloten om de beslistermijn voor de aanvraag met zaaknummer W2022-0052 voor een omgevingsvergunning betreffende het plaatsen van 2 chalets voor huisvesting van arbeidsmigranten op locatie Magdalenadijk 5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524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Magdalenadijk 5 te Oude-Tong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45</meta:user-defined>
    <meta:user-defined meta:name="OVERHEIDop.GmbID/DC.identifier">gmb-2022-135245</meta:user-defined>
    <meta:user-defined meta:name="OVERHEIDop.versieInformatie"/>
  </office:meta>
</office:document-meta>
</file>