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eep Them Rolling Operation Faust 2022 van 4 - 8 mei 202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ep Them Rolling Operation Faust 2022 van 4 - 8 mei 2022, Z.33630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524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4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4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.336307</meta:user-defined>
    <dc:language>nl</dc:language>
    <meta:user-defined meta:name="OVERHEIDop.locatietype/OVERHEIDop.gebiedsmarkering">Gemeente</meta:user-defined>
    <meta:user-defined meta:name="DC.title">Aanvraag vergunning voor de Keep Them Rolling Operation Faust 2022 van 4 - 8 mei 2022 te Woudenber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244</meta:user-defined>
    <meta:user-defined meta:name="OVERHEIDop.GmbID/DC.identifier">gmb-2022-135244</meta:user-defined>
    <meta:user-defined meta:name="OVERHEIDop.versieInformatie"/>
  </office:meta>
</office:document-meta>
</file>