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Vergunning APV voor collectevergunning t.b.v. Oekraïne tijdens de lichtroute op 4 mei op locatie gemeente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27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5 maart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524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4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4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gemeente Wierd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243</meta:user-defined>
    <meta:user-defined meta:name="OVERHEIDop.GmbID/DC.identifier">gmb-2022-135243</meta:user-defined>
    <meta:user-defined meta:name="OVERHEIDop.versieInformatie"/>
  </office:meta>
</office:document-meta>
</file>