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ntersdonk 13, (Basisschool de Bongerd), Apeldoor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2 </text:p>
            <text:p text:style-name="common-al">Wabonummer: D22/0294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24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4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4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2/029428</meta:user-defined>
    <dc:language>nl</dc:language>
    <meta:user-defined meta:name="OVERHEIDop.locatietype/OVERHEIDop.gebiedsmarkering">Adres</meta:user-defined>
    <meta:user-defined meta:name="DC.title">Aanvraag omgevingsvergunning Muntersdonk 13, (Basisschool de Bongerd), Apeldoorn, brandveilig gebruik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242</meta:user-defined>
    <meta:user-defined meta:name="OVERHEIDop.GmbID/DC.identifier">gmb-2022-135242</meta:user-defined>
    <meta:user-defined meta:name="OVERHEIDop.versieInformatie"/>
  </office:meta>
</office:document-meta>
</file>