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eenhuizerveld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heeft gemeente Putten een aanvraag ontvangen voor het plaatsen van 24 zonnepanelen (bouwen) op locatie Veenhuizerveldweg 33. De aanvraag is geregistreerd onder zaaknummer W 22/11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523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3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3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eenhuizerveldweg 33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236</meta:user-defined>
    <meta:user-defined meta:name="OVERHEIDop.GmbID/DC.identifier">gmb-2022-135236</meta:user-defined>
    <meta:user-defined meta:name="OVERHEIDop.versieInformatie"/>
  </office:meta>
</office:document-meta>
</file>