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dinand Huycklaan 2B 3768HX Soest, vergroten van het raam op de eerste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BESLUITDATUM] 28-03-2022 een besluit genomen op de aanvraag met zaaknummer 142702 voor een omgevingsvergunning voor het vergroten van het raam op de eerste verdieping op locatie Ferdinand Huycklaan 2B 3768HX Soest. De vergunning is toegekend en is verzonden op [VERZENDDATUM].</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23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3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3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702</meta:user-defined>
    <meta:user-defined meta:name="DCTERMS.abstract">vergroten van het raam op de eerste verdieping</meta:user-defined>
    <dc:language>nl</dc:language>
    <meta:user-defined meta:name="OVERHEIDop.locatietype/OVERHEIDop.gebiedsmarkering">Punt</meta:user-defined>
    <meta:user-defined meta:name="DC.title">Verleende omgevingsvergunning, Ferdinand Huycklaan 2B 3768HX Soest, vergroten van het raam op de eerste verdieping</meta:user-defined>
    <meta:user-defined meta:name="DCTERMS.W3CDTF/DCTERMS.available">2022-03-28</meta:user-defined>
    <meta:user-defined meta:name="DCTERMS.W3CDTF/OVERHEIDop.jaargang">2022</meta:user-defined>
    <meta:user-defined meta:name="OVERHEIDop.publicationIssue">135232</meta:user-defined>
    <meta:user-defined meta:name="OVERHEIDop.GmbID/DC.identifier">gmb-2022-135232</meta:user-defined>
    <meta:user-defined meta:name="OVERHEIDop.versieInformatie"/>
  </office:meta>
</office:document-meta>
</file>