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formatiebeheer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zen het besluit van de Stuurgroep Land van Cuijk i.o.;</text:p>
            <text:p text:style-name="al"/>
            <text:p text:style-name="al">
            <text:span text:style-name="nadrukvet">besluit:</text:span>
          </text:p>
            <text:p text:style-name="al"/>
            <text:list text:style-name="id1-3-2-1-1-7">
              <text:list-item text:style-override="id1-3-2-1-1-7-1">
                <text:number>1.</text:number>
                <text:p text:style-name="al">Vervallen te verklaren:</text:p>
                <text:list text:style-name="id1-3-2-1-1-7-1-3">
                  <text:list-item text:style-override="id1-3-2-1-1-7-1-3-1">
                    <text:number>-</text:number>
                    <text:p text:style-name="al">Regeling Zaakgericht Werken gemeente Boxmeer</text:p>
                  </text:list-item>
                </text:list>
              </text:list-item>
              <text:list-item text:style-override="id1-3-2-1-1-7-2">
                <text:number>2.</text:number>
                <text:p text:style-name="al">Vast te stellen:</text:p>
                <text:list text:style-name="id1-3-2-1-1-7-2-3">
                  <text:list-item text:style-override="id1-3-2-1-1-7-2-3-1">
                    <text:number>-</text:number>
                    <text:p text:style-name="al">Beleidsregel informatiebeheer gemeente Land van Cuijk 2022</text:p>
                  </text:list-item>
                </text:list>
              </text:list-item>
            </text:list>
            <text:p text:style-name="al">
            <text:span text:style-name="nadrukvet">Beleidsregel informatiebeheer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Beheerregime: verzameling van normen en regels voor het informatiebeheer vastgelegd in de Beleidsregel informatiebeheer en informatiebeheerplannen;</text:p>
                </text:list-item>
                <text:list-item text:style-override="id1-3-2-2-1-2-3">
                  <text:number>2.</text:number>
                  <text:p text:style-name="al">Informatiebeheer: de inrichting en uitvoering van het opslaan, bewaren, beheren, ontsluiten of (actief) leveren en waar nodig, het overdragen, verplaatsen, verwijderen of vernietigen van informatie;</text:p>
                </text:list-item>
                <text:list-item text:style-override="id1-3-2-2-1-2-4">
                  <text:number>3.</text:number>
                  <text:p text:style-name="al">Informatie-eenheid: een samenhangend geheel van informatie van gelijke aard, vorm en/of inhoud. Dit is vaak gebaseerd op de applicatie waarin de informatie wordt beheerd of het taakveld waarbinnen de informatie tot stand komt; </text:p>
                </text:list-item>
                <text:list-item text:style-override="id1-3-2-2-1-2-5">
                  <text:number>4.</text:number>
                  <text:p text:style-name="al">Kwaliteitssysteem: het geheel van organisatorische structuur, verantwoordelijkheden, procedures, processen en voorzieningen die nodig zijn voor het ten uitvoer brengen van de kwaliteitszorg informatiebeheer;</text:p>
                </text:list-item>
                <text:list-item text:style-override="id1-3-2-2-1-2-6">
                  <text:number>5.</text:number>
                  <text:p text:style-name="al">Procesapplicatie: is een informatiesysteem waarbinnen procesgericht, ook wel zaakgericht, wordt gewerkt. In tegenstelling tot een zaaksysteem worden in een procesapplicatie processen uitgevoerd die tot een specifiek taakveld behoren;</text:p>
                </text:list-item>
                <text:list-item text:style-override="id1-3-2-2-1-2-7">
                  <text:number>6.</text:number>
                  <text:p text:style-name="al">Proceseigenaar: medewerker die door of namens het college is aangewezen als eindverantwoordelijke voor de uitvoering van een specifiek proces. Dit betreft in veel gevallen de teammanager;</text:p>
                </text:list-item>
                <text:list-item text:style-override="id1-3-2-2-1-2-8">
                  <text:number>7.</text:number>
                  <text:p text:style-name="al">Recordmanagement: uitvoering van taken met betrekking tot de inrichting en uitvoering van archiefbeheer taken (selectie, vernietiging, overbrenging); </text:p>
                </text:list-item>
                <text:list-item text:style-override="id1-3-2-2-1-2-9">
                  <text:number>8.</text:number>
                  <text:p text:style-name="al">Uitgangspunten informatiebeheer: In de Informatie beleidsvisie gemeente Land van Cuijk zijn tien uitgangspunten voor goed informatiebeheer vastgelegd;</text:p>
                </text:list-item>
                <text:list-item text:style-override="id1-3-2-2-1-2-10">
                  <text:number>9.</text:number>
                  <text:p text:style-name="al">Zaaksysteem: is een informatiesysteem waarbinnen zaakgericht wordt gewerkt.</text:p>
                </text:list-item>
                <text:list-item text:style-override="id1-3-2-2-1-2-11">
                  <text:number>10.</text:number>
                  <text:p text:style-name="al">Zaak of proces: een zaak of proces is een samenhangende hoeveelheid werk met een gedefinieerde aanleiding en een gedefinieerd resultaat waarvan kwaliteit en doorlooptijd bewaakt moeten worden.</text:p>
                </text:list-item>
              </text:list>
            </text:section>
            <text:section text:name="artikel_id1-3-2-2-1-3" text:style-name="artikel">
              <text:p text:style-name="artikel_kop_titel"><text:span text:style-name="artikel_kop_label">Artikel</text:span> <text:span text:style-name="artikel_kop_nr">2.</text:span> Informatiebeheer</text:p>
              <text:list text:style-name="id1-3-2-2-1-3-2">
                <text:list-item text:style-override="id1-3-2-2-1-3-2">
                  <text:number>1.</text:number>
                  <text:p text:style-name="al">Informatie die wordt ontvangen, opgemaakt en verzonden bij de uitvoering van processen namens de gemeente Land van Cuijk berust onder het beheerregime van de gemeente Land van Cuijk;</text:p>
                </text:list-item>
                <text:list-item text:style-override="id1-3-2-2-1-3-3">
                  <text:number>2.</text:number>
                  <text:p text:style-name="al">De proceseigenaar is eindverantwoordelijk voor een correcte uitvoering van het informatiebeheer met betrekking tot het proces binnen het daarvoor geldende beheerregime van de gemeente Land van Cuijk;</text:p>
                </text:list-item>
              </text:list>
            </text:section>
            <text:section text:name="artikel_id1-3-2-2-1-4" text:style-name="artikel">
              <text:p text:style-name="artikel_kop_titel"><text:span text:style-name="artikel_kop_label">Artikel</text:span> <text:span text:style-name="artikel_kop_nr">3.</text:span> Inrichting informatiebeheer</text:p>
              <text:list text:style-name="id1-3-2-2-1-4-2">
                <text:list-item text:style-override="id1-3-2-2-1-4-2">
                  <text:number>1.</text:number>
                  <text:p text:style-name="al">Het uitgangspunt bij het inrichten van het informatiebeheer is zaakgericht werken in een centraal beheerd zaaksysteem. Voor de inrichting van het informatiebeheer wordt het zaakgericht werken daarom als standaardoplossing gehanteerd;</text:p>
                </text:list-item>
                <text:list-item text:style-override="id1-3-2-2-1-4-3">
                  <text:number>2.</text:number>
                  <text:p text:style-name="al">Als het wenselijk is om te werken vanuit een procesapplicatie, zal een koppeling met het zaaksysteem ingericht worden. Daarbij moet voldaan worden aan de uitgangspunten voor informatiebeheer die zijn geformuleerd in de Informatie beleidsvisie gemeente Land van Cuijk;</text:p>
                </text:list-item>
                <text:list-item text:style-override="id1-3-2-2-1-4-4">
                  <text:number>3.</text:number>
                  <text:p text:style-name="al">Als een koppeling met het zaaksysteem niet mogelijk is, kan gekozen worden voor het inrichten van het informatiebeheer in de procesapplicatie. Daarbij moet voldaan worden aan de uitgangspunten voor informatiebeheer die zijn geformuleerd in de Informatie beleidsvisie gemeente Land van Cuijk.</text:p>
                </text:list-item>
              </text:list>
            </text:section>
            <text:section text:name="artikel_id1-3-2-2-1-5" text:style-name="artikel">
              <text:p text:style-name="artikel_kop_titel"><text:span text:style-name="artikel_kop_label">Artikel</text:span> <text:span text:style-name="artikel_kop_nr">4.</text:span> Archiefbeheer</text:p>
              <text:list text:style-name="id1-3-2-2-1-5-2">
                <text:list-item text:style-override="id1-3-2-2-1-5-2">
                  <text:number>1.</text:number>
                  <text:p text:style-name="al">Inrichting van archiefbeheerfuncties (selectie, vernietiging en overbrenging) in het zaaksysteem en procesapplicaties wordt uitgevoerd door functioneel beheerders onder supervisie van de medewerker die door of namens het college is aangewezen voor de uitvoering van recordmanagement taken;</text:p>
                </text:list-item>
                <text:list-item text:style-override="id1-3-2-2-1-5-3">
                  <text:number>2.</text:number>
                  <text:p text:style-name="al">Uitvoering van archiefbeheer (vernietiging en overbrenging) vindt plaats onder verantwoordelijkheid van de medewerker die door of namens het college is aangewezen voor de uitvoering van recordmanagement taken;</text:p>
                </text:list-item>
              </text:list>
            </text:section>
            <text:section text:name="artikel_id1-3-2-2-1-6" text:style-name="artikel">
              <text:p text:style-name="artikel_kop_titel"><text:span text:style-name="artikel_kop_label">Artikel</text:span> <text:span text:style-name="artikel_kop_nr">5.</text:span> Kwaliteitsbeheer</text:p>
              <text:list text:style-name="id1-3-2-2-1-6-2">
                <text:list-item text:style-override="id1-3-2-2-1-6-2">
                  <text:number>1.</text:number>
                  <text:p text:style-name="al">Het kwaliteitsbeheer wordt vastgelegd in een kwaliteitssysteem informatiebeheer;</text:p>
                </text:list-item>
                <text:list-item text:style-override="id1-3-2-2-1-6-3">
                  <text:number>2.</text:number>
                  <text:p text:style-name="al">Er worden jaarlijks audits uitgevoerd door de kwaliteitsmedewerker informatiebeheer over de kwaliteit van het informatiebeheer per informatie-eenheid;</text:p>
                </text:list-item>
                <text:list-item text:style-override="id1-3-2-2-1-6-4">
                  <text:number>3.</text:number>
                  <text:p text:style-name="al">Per informatie-eenheid worden specifieke afspraken en procedures opgesteld over het kwaliteitsbeheer op de uitvoering van het informatiebeheer.</text:p>
                </text:list-item>
              </text:list>
            </text:section>
            <text:p text:style-name="hoofdstuk_bottom"/>
          </text:section>
          <text:section text:name="hoofdstuk_id1-3-2-2-2" text:style-name="hoofdstuk">
            <text:p text:style-name="hoofdstuk_kop"><text:span text:style-name="label">Hoofdstuk</text:span> <text:span text:style-name="nr">2.</text:span> Informatiebeheerplan</text:p>
            <text:section text:name="artikel_id1-3-2-2-2-2" text:style-name="artikel">
              <text:p text:style-name="artikel_kop_titel"><text:span text:style-name="artikel_kop_label">Artikel</text:span> <text:span text:style-name="artikel_kop_nr">6.</text:span> Informatiebeheerplan</text:p>
              <text:list text:style-name="id1-3-2-2-2-2-2">
                <text:list-item text:style-override="id1-3-2-2-2-2-2">
                  <text:number>1.</text:number>
                  <text:p text:style-name="al">Voor het informatiebeheer in het zaaksysteem wordt een algemeen informatiebeheerplan opgesteld;</text:p>
                </text:list-item>
                <text:list-item text:style-override="id1-3-2-2-2-2-3">
                  <text:number>2.</text:number>
                  <text:p text:style-name="al">Per informatie-eenheid wordt een specifiek informatiebeheerplan opgesteld, als deze informatie buiten het zaaksysteem wordt beheerd. Deze informatiebeheerplannen worden vastgesteld in samenspraak met de betreffende proceseigenaar; </text:p>
                </text:list-item>
                <text:list-item text:style-override="id1-3-2-2-2-2-4">
                  <text:number>3.</text:number>
                  <text:p text:style-name="al">In informatiebeheerplannen worden in elk geval afspraken vastgelegd over:</text:p>
                  <text:list text:style-name="id1-3-2-2-2-2-4-3">
                    <text:list-item text:style-override="id1-3-2-2-2-2-4-3-1">
                      <text:number>a.</text:number>
                      <text:p text:style-name="al">Overzicht van processen die onder het informatiebeheerplan vallen;</text:p>
                    </text:list-item>
                    <text:list-item text:style-override="id1-3-2-2-2-2-4-3-2">
                      <text:number>b.</text:number>
                      <text:p text:style-name="al">Inrichting en uitvoering van archiefbeheerfuncties;</text:p>
                    </text:list-item>
                    <text:list-item text:style-override="id1-3-2-2-2-2-4-3-3">
                      <text:number>c.</text:number>
                      <text:p text:style-name="al">Kwaliteitsbeheer;</text:p>
                    </text:list-item>
                    <text:list-item text:style-override="id1-3-2-2-2-2-4-3-4">
                      <text:number>d.</text:number>
                      <text:p text:style-name="al">Beheer van koppelingen tussen applicaties;</text:p>
                    </text:list-item>
                    <text:list-item text:style-override="id1-3-2-2-2-2-4-3-5">
                      <text:number>e.</text:number>
                      <text:p text:style-name="al">Metadataschema;</text:p>
                    </text:list-item>
                    <text:list-item text:style-override="id1-3-2-2-2-2-4-3-6">
                      <text:number>f.</text:number>
                      <text:p text:style-name="al">Maatregelen ten aanzien van Privacy en Informatiebeveiliging;</text:p>
                    </text:list-item>
                    <text:list-item text:style-override="id1-3-2-2-2-2-4-3-7">
                      <text:number>g.</text:number>
                      <text:p text:style-name="al">Rollen en verantwoordelijkheden;</text:p>
                    </text:list-item>
                    <text:list-item text:style-override="id1-3-2-2-2-2-4-3-8">
                      <text:number>h.</text:number>
                      <text:p text:style-name="al">Gebruik en beheer van afdelingsschijven. </text:p>
                    </text:list-item>
                  </text:list>
                </text:list-item>
                <text:list-item text:style-override="id1-3-2-2-2-2-5">
                  <text:number>4.</text:number>
                  <text:p text:style-name="al">In het Documentair Structuurplan (DSP) wordt het geheel aan afspraken over en eisen aan het informatiebeheer vastgelegd op werkproces niveau. Hier worden alle wettelijke eisen en alle eisen die voortvloeien uit normenkaders, modellen en standaarden die relevant zijn voor de informatiehuishouding bij elkaar gebracht.</text:p>
                </text:list-item>
              </text:list>
            </text:section>
            <text:p text:style-name="hoofdstuk_bottom"/>
          </text:section>
          <text:section text:name="hoofdstuk_id1-3-2-2-3" text:style-name="hoofdstuk">
            <text:p text:style-name="hoofdstuk_kop"><text:span text:style-name="label">Hoofdstuk</text:span> <text:span text:style-name="nr">3.</text:span> Zaakgericht werken</text:p>
            <text:section text:name="artikel_id1-3-2-2-3-2" text:style-name="artikel">
              <text:p text:style-name="artikel_kop_titel"><text:span text:style-name="artikel_kop_label">Artikel</text:span> <text:span text:style-name="artikel_kop_nr">7.</text:span> Zaakgericht werken</text:p>
              <text:list text:style-name="id1-3-2-2-3-2-2">
                <text:list-item text:style-override="id1-3-2-2-3-2-2">
                  <text:number>1.</text:number>
                  <text:p text:style-name="al">De medewerkers werken zaakgericht: een procesgeoriënteerde manier van werken die samengaat met digitaal werken en digitale bij de zaak horende informatie. Zaakgericht werken is gericht op het realiseren en leveren van een resultaat, dat wordt geleverd aan een dienstafnemer;</text:p>
                </text:list-item>
                <text:list-item text:style-override="id1-3-2-2-3-2-3">
                  <text:number>2.</text:number>
                  <text:p text:style-name="al">De medewerkers werken zaakgericht indien ze toegang hebben tot het zaaksysteem, of een procesapplicatie die daaraan gekoppeld is. Het zaaksysteem bundelt alle zaakinformatie, gestructureerd en ongestructureerd, en biedt functionaliteit voor webformulieren, zaakbehandeling, documentcreatie, het klant contactcentrum en archivering;</text:p>
                </text:list-item>
                <text:list-item text:style-override="id1-3-2-2-3-2-4">
                  <text:number>3.</text:number>
                  <text:p text:style-name="al">De medewerker logt automatisch in het zaaksysteem of de procesapplicatie onder het eigen account. De medewerker heeft overigens toegang door middel van een toegangscode. Het gebruik van het account en wachtwoord is strikt persoonlijk;</text:p>
                </text:list-item>
                <text:list-item text:style-override="id1-3-2-2-3-2-5">
                  <text:number>4.</text:number>
                  <text:p text:style-name="al">De medewerker zal een zaak niet starten of afhandelen wanneer hij geen gebruik maakt van het zaaksysteem of een gekoppelde procesapplicatie;</text:p>
                </text:list-item>
                <text:list-item text:style-override="id1-3-2-2-3-2-6">
                  <text:number>5.</text:number>
                  <text:p text:style-name="al">De medewerker die werkt met het zaaksysteem of procesapplicatie houdt zich aan de processen zoals die daarin zijn vastgelegd;</text:p>
                </text:list-item>
              </text:list>
            </text:section>
            <text:section text:name="artikel_id1-3-2-2-3-3" text:style-name="artikel">
              <text:p text:style-name="artikel_kop_titel"><text:span text:style-name="artikel_kop_label">Artikel</text:span> <text:span text:style-name="artikel_kop_nr">8.</text:span> Zaakbehandeling</text:p>
              <text:list text:style-name="id1-3-2-2-3-3-2">
                <text:list-item text:style-override="id1-3-2-2-3-3-2">
                  <text:number>1.</text:number>
                  <text:p text:style-name="al">Een zaak wordt door de medewerker zelf gestart als hij daartoe gemachtigd is. Dit zal vooral het geval zijn bij gestructureerde processen; </text:p>
                </text:list-item>
                <text:list-item text:style-override="id1-3-2-2-3-3-3">
                  <text:number>2.</text:number>
                  <text:p text:style-name="al">In de zaak wordt alle informatie toegevoegd die van belang is voor het verloop van de zaak;</text:p>
                </text:list-item>
                <text:list-item text:style-override="id1-3-2-2-3-3-4">
                  <text:number>3.</text:number>
                  <text:p text:style-name="al">Informatie betreffende een zaak die wordt ontvangen dan wel wordt gedeeld/uitgegeven via de e-mail of een ander medium dient te worden vastgelegd in het zaaksysteem;</text:p>
                </text:list-item>
                <text:list-item text:style-override="id1-3-2-2-3-3-5">
                  <text:number>4.</text:number>
                  <text:p text:style-name="al">De medewerker die een zaak overdraagt, doorstuurt of behandelt, is verplicht om de informatie in het zaaksysteem bij de zaak te registreren zodat informatie volledig en correct is;</text:p>
                </text:list-item>
                <text:list-item text:style-override="id1-3-2-2-3-3-6">
                  <text:number>5.</text:number>
                  <text:p text:style-name="al">Uit de document- en zaakregistratie is herleidbaar wat de acties en handelingen zijn geweest van een behandelaar.</text:p>
                </text:list-item>
              </text:list>
            </text:section>
            <text:p text:style-name="hoofdstuk_bottom"/>
          </text:section>
          <text:section text:name="hoofdstuk_id1-3-2-2-4" text:style-name="hoofdstuk">
            <text:p text:style-name="hoofdstuk_kop"><text:span text:style-name="label">Hoofdstuk</text:span> <text:span text:style-name="nr">4.</text:span> Taakomschrijving</text:p>
            <text:section text:name="artikel_id1-3-2-2-4-2" text:style-name="artikel">
              <text:p text:style-name="artikel_kop_titel"><text:span text:style-name="artikel_kop_label">Artikel</text:span> <text:span text:style-name="artikel_kop_nr">9.</text:span> Autorisatie</text:p>
              <text:p text:style-name="al">De medewerker wordt door of namens het college, in overleg met de functioneel beheerders van het zaaksysteem en de procesapplicatie, geautoriseerd voor het aanmaken, raadplegen en behandelen van zaken.</text:p>
            </text:section>
            <text:section text:name="artikel_id1-3-2-2-4-3" text:style-name="artikel">
              <text:p text:style-name="artikel_kop_titel"><text:span text:style-name="artikel_kop_label">Artikel</text:span> <text:span text:style-name="artikel_kop_nr">10.</text:span> Autorisatierollen</text:p>
              <text:list text:style-name="id1-3-2-2-4-3-2">
                <text:list-item text:style-override="id1-3-2-2-4-3-2">
                  <text:number>1.</text:number>
                  <text:p text:style-name="al">De medewerker die door of namens het college is geautoriseerd voor het aanmaken, raadplegen, behandelen en verwijderen via het zaaksysteem of procesapplicatie, wordt gerechtigd en beperkt tot het inwinnen van die informatie die nodig is om de opgedragen taken te verrichten;</text:p>
                </text:list-item>
                <text:list-item text:style-override="id1-3-2-2-4-3-3">
                  <text:number>2.</text:number>
                  <text:p text:style-name="al">Voor deze taken zijn in overleg met de functioneel beheerders de volgende autorisatierollen vastgesteld:</text:p>
                  <text:list text:style-name="id1-3-2-2-4-3-3-3">
                    <text:list-item text:style-override="id1-3-2-2-4-3-3-3-1">
                      <text:number>a.</text:number>
                      <text:p text:style-name="al">Registreren van zaken en documenten door de medewerkers;</text:p>
                    </text:list-item>
                    <text:list-item text:style-override="id1-3-2-2-4-3-3-3-2">
                      <text:number>b.</text:number>
                      <text:p text:style-name="al">Toewijzen; door de medewerker;</text:p>
                    </text:list-item>
                    <text:list-item text:style-override="id1-3-2-2-4-3-3-3-3">
                      <text:number>c.</text:number>
                      <text:p text:style-name="al">Behandelen; door de zaakeigenaar;</text:p>
                    </text:list-item>
                    <text:list-item text:style-override="id1-3-2-2-4-3-3-3-4">
                      <text:number>d.</text:number>
                      <text:p text:style-name="al">Verwijderen; door de medewerkers van de afdeling die belast zijn met de uitvoering van de Archiefwet of indien van toepassing zaakeigenaar;</text:p>
                    </text:list-item>
                    <text:list-item text:style-override="id1-3-2-2-4-3-3-3-5">
                      <text:number>e.</text:number>
                      <text:p text:style-name="al">Archiveren; door de medewerkers van de afdeling die belast zijn met de uitvoering van de Archiefwet of indien van toepassing zaakeigenaar;</text:p>
                    </text:list-item>
                    <text:list-item text:style-override="id1-3-2-2-4-3-3-3-6">
                      <text:number>f.</text:number>
                      <text:p text:style-name="al">Controleren; indien noodzakelijk door de medewerkers van de archiefafdeling;</text:p>
                    </text:list-item>
                    <text:list-item text:style-override="id1-3-2-2-4-3-3-3-7">
                      <text:number>g.</text:number>
                      <text:p text:style-name="al">Raadplegen; door de medewerker werkzaam bij de gemeente Land van Cuijk;</text:p>
                    </text:list-item>
                    <text:list-item text:style-override="id1-3-2-2-4-3-3-3-8">
                      <text:number>h.</text:number>
                      <text:p text:style-name="al">Adviseren; door de medewerker werkzaam bij de gemeente Land van Cuijk;</text:p>
                    </text:list-item>
                    <text:list-item text:style-override="id1-3-2-2-4-3-3-3-9">
                      <text:number>i.</text:number>
                      <text:p text:style-name="al">Besluiten; door het College, of namens deze de gemandateerde of gevolmachtigde;</text:p>
                    </text:list-item>
                    <text:list-item text:style-override="id1-3-2-2-4-3-3-3-10">
                      <text:number>j.</text:number>
                      <text:p text:style-name="al">Projecten; door de projectleider.</text:p>
                    </text:list-item>
                  </text:list>
                </text:list-item>
              </text:list>
            </text:section>
            <text:section text:name="artikel_id1-3-2-2-4-4" text:style-name="artikel">
              <text:p text:style-name="artikel_kop_titel"><text:span text:style-name="artikel_kop_label">Artikel</text:span> <text:span text:style-name="artikel_kop_nr">11.</text:span> Registreren via de daarvoor aangewezen formele kanalen</text:p>
              <text:p text:style-name="al">De medewerkers van de afdeling die verantwoordelijk is voor de postregistratie en uitvoering van de archiefwet zijn verantwoordelijk voor:</text:p>
              <text:p text:style-name="al"/>
              <text:list text:style-name="id1-3-2-2-4-4-4">
                <text:list-item text:style-override="id1-3-2-2-4-4-4-1">
                  <text:number>a.</text:number>
                  <text:p text:style-name="al">Het registreren van de inkomende meldingen;</text:p>
                </text:list-item>
                <text:list-item text:style-override="id1-3-2-2-4-4-4-2">
                  <text:number>b.</text:number>
                  <text:p text:style-name="al">Het registreren van de inkomende formele post;</text:p>
                </text:list-item>
                <text:list-item text:style-override="id1-3-2-2-4-4-4-3">
                  <text:number>c.</text:number>
                  <text:p text:style-name="al">Het aanmaken van een zaak;</text:p>
                </text:list-item>
                <text:list-item text:style-override="id1-3-2-2-4-4-4-4">
                  <text:number>d.</text:number>
                  <text:p text:style-name="al">Het koppelen van het juiste zaaktype aan de zaak.</text:p>
                </text:list-item>
              </text:list>
            </text:section>
            <text:section text:name="artikel_id1-3-2-2-4-5" text:style-name="artikel">
              <text:p text:style-name="artikel_kop_titel"><text:span text:style-name="artikel_kop_label">Artikel</text:span> <text:span text:style-name="artikel_kop_nr">12.</text:span> Toewijzen en doorsturen</text:p>
              <text:p text:style-name="al">Zaken die door de medewerker informatiebeheer zijn ingeboekt gaan via een workflow naar de afdeling die verantwoordelijk is voor de zaak. De teamleider of taakgedelegeerde wijst een zaak toe aan een behandelaar. Een zaak kan bij uitzondering aan een teamrol worden toegewezen.</text:p>
              <text:p text:style-name="al"/>
              <text:p text:style-name="al">Alleen zaken over personele aangelegenheden waarvan de teamleider behandelaar is, worden door de medewerker informatiebeheer doorgestuurd naar de werkvoorraad van de betreffende teamleider. Dit om de privacy te waarborgen.</text:p>
            </text:section>
            <text:section text:name="artikel_id1-3-2-2-4-6" text:style-name="artikel">
              <text:p text:style-name="artikel_kop_titel"><text:span text:style-name="artikel_kop_label">Artikel</text:span> <text:span text:style-name="artikel_kop_nr">13.</text:span> Behandelen</text:p>
              <text:p text:style-name="al">De medewerker die door of namens het college is aangewezen als behandelaar is tevens verantwoordelijk voor de volledigheid van de zaak en zaakgegevens:</text:p>
              <text:p text:style-name="al"/>
              <text:list text:style-name="id1-3-2-2-4-6-4">
                <text:list-item text:style-override="id1-3-2-2-4-6-4-1">
                  <text:number>a.</text:number>
                  <text:p text:style-name="al">Stuurt een ontvangstbevestiging naar de betreffende dienstafnemer, waarin zijn vermeld de naam van de behandelaar en de verwachte doorlooptijd van de zaak;</text:p>
                </text:list-item>
                <text:list-item text:style-override="id1-3-2-2-4-6-4-2">
                  <text:number>b.</text:number>
                  <text:p text:style-name="al">Draagt zorg voor niet overschrijding van de wettelijke en normdoorlooptijd van de zaak;</text:p>
                </text:list-item>
                <text:list-item text:style-override="id1-3-2-2-4-6-4-3">
                  <text:number>c.</text:number>
                  <text:p text:style-name="al">Slaat alle relevante documenten op in de zaak;</text:p>
                </text:list-item>
                <text:list-item text:style-override="id1-3-2-2-4-6-4-4">
                  <text:number>d.</text:number>
                  <text:p text:style-name="al">Handelt de zaak af volgens de van toepassing zijnde wettelijke instructie;</text:p>
                </text:list-item>
                <text:list-item text:style-override="id1-3-2-2-4-6-4-5">
                  <text:number>e.</text:number>
                  <text:p text:style-name="al">Stelt voor afhandeling van de zaak een volledig dossier in het zaaksysteem beschikbaar en draagt daardoor zorg voor het voldoen van de zaak aan de wettelijke eisen;</text:p>
                </text:list-item>
                <text:list-item text:style-override="id1-3-2-2-4-6-4-6">
                  <text:number>f.</text:number>
                  <text:p text:style-name="al">Draagt de zaak over aan de afdeling die belast is met de uitvoering van de Archiefwet.</text:p>
                </text:list-item>
              </text:list>
            </text:section>
            <text:section text:name="artikel_id1-3-2-2-4-7" text:style-name="artikel">
              <text:p text:style-name="artikel_kop_titel"><text:span text:style-name="artikel_kop_label">Artikel</text:span> <text:span text:style-name="artikel_kop_nr">14.</text:span> Archiveren controleren </text:p>
              <text:p text:style-name="al">De medewerker van de afdeling die door of namens het college is aangewezen voor de uitvoering van taken met betrekking tot het informatiebeheer:</text:p>
              <text:p text:style-name="al"/>
              <text:list text:style-name="id1-3-2-2-4-7-4">
                <text:list-item text:style-override="id1-3-2-2-4-7-4-1">
                  <text:number>a.</text:number>
                  <text:p text:style-name="al">Controleert de zaak die een controlestap bevat in de workflow na ontvangst op volledigheid;</text:p>
                </text:list-item>
                <text:list-item text:style-override="id1-3-2-2-4-7-4-2">
                  <text:number>b.</text:number>
                  <text:p text:style-name="al">Voert steekproeven uit op de kwaliteit van afgehandelde zaken;</text:p>
                </text:list-item>
                <text:list-item text:style-override="id1-3-2-2-4-7-4-3">
                  <text:number>c.</text:number>
                  <text:p text:style-name="al">Stelt op basis van het resultaat vast wat de bewaartermijn is van de zaak;</text:p>
                </text:list-item>
                <text:list-item text:style-override="id1-3-2-2-4-7-4-4">
                  <text:number>d.</text:number>
                  <text:p text:style-name="al">Draagt er zorg voor dat de zaak wordt bewaard of conform de bewaartermijn wordt vernietigd.</text:p>
                </text:list-item>
              </text:list>
            </text:section>
            <text:section text:name="artikel_id1-3-2-2-4-8" text:style-name="artikel">
              <text:p text:style-name="artikel_kop_titel"><text:span text:style-name="artikel_kop_label">Artikel</text:span> <text:span text:style-name="artikel_kop_nr">15.</text:span> Raadplegen</text:p>
              <text:p text:style-name="al">De medewerker is bevoegd om zaken te raadplegen door de zaak en zaakdocumenten in te zien middels het zaaksysteem of de procesapplicatie, tenzij de documenten beveiligd zijn vanwege privacy/geheimhouding. Dit wordt geregeld door de autorisatie binnen het systeem waar nodig aan te passen aan de functionele rol van de individuele medewerker. De toekenning van een autorisatie wordt uitgevoerd door de functioneel applicatiebeheerder op instigatie van de teammanager. De uiteindelijke rol- en autorisatieverdeling wordt bekrachtigd door de CISO, FG en in laatste instantie MT. Ieder kwartaal worden wijzigingen op de oorspronkelijke verdeling ter goedkeuring aangeboden aan deze gremia.</text:p>
            </text:section>
            <text:section text:name="artikel_id1-3-2-2-4-9" text:style-name="artikel">
              <text:p text:style-name="artikel_kop_titel"><text:span text:style-name="artikel_kop_label">Artikel</text:span> <text:span text:style-name="artikel_kop_nr">16.</text:span> Projecten</text:p>
              <text:p text:style-name="al">De medewerker die door of namens het college is aangewezen als projectleider is eindverantwoordelijk voor:</text:p>
              <text:p text:style-name="al"/>
              <text:list text:style-name="id1-3-2-2-4-9-4">
                <text:list-item text:style-override="id1-3-2-2-4-9-4-1">
                  <text:number>a.</text:number>
                  <text:p text:style-name="al">Het aanmaken van het project in het zaaksysteem;</text:p>
                </text:list-item>
                <text:list-item text:style-override="id1-3-2-2-4-9-4-2">
                  <text:number>b.</text:number>
                  <text:p text:style-name="al">De volledigheid van het projectdossier.</text:p>
                </text:list-item>
              </text:list>
            </text:section>
            <text:p text:style-name="hoofdstuk_bottom"/>
          </text:section>
          <text:section text:name="hoofdstuk_id1-3-2-2-5" text:style-name="hoofdstuk">
            <text:p text:style-name="hoofdstuk_kop"><text:span text:style-name="label">Hoofdstuk</text:span> <text:span text:style-name="nr">5.</text:span> Protocol</text:p>
            <text:section text:name="artikel_id1-3-2-2-5-2" text:style-name="artikel">
              <text:p text:style-name="artikel_kop_titel"><text:span text:style-name="artikel_kop_label">Artikel</text:span> <text:span text:style-name="artikel_kop_nr">17.</text:span> Zaakbehandeling</text:p>
              <text:list text:style-name="id1-3-2-2-5-2-2">
                <text:list-item text:style-override="id1-3-2-2-5-2-2">
                  <text:number>1.</text:number>
                  <text:p text:style-name="al">In de zaak worden alle bestanden toegevoegd die met de zaak te maken hebben;</text:p>
                </text:list-item>
                <text:list-item text:style-override="id1-3-2-2-5-2-3">
                  <text:number>2.</text:number>
                  <text:p text:style-name="al">Informatie betreffende een zaak die wordt ontvangen dan wel wordt gedeeld/uitgegeven via de e-mail of een ander medium dient te worden vastgelegd in het zaaksysteem;</text:p>
                </text:list-item>
                <text:list-item text:style-override="id1-3-2-2-5-2-4">
                  <text:number>3.</text:number>
                  <text:p text:style-name="al">De medewerker die een zaak overdraagt, doorstuurt of behandelt, is verplicht om de informatie in het zaaksysteem bij de zaak te registreren zodat informatie volledig en correct is;</text:p>
                </text:list-item>
                <text:list-item text:style-override="id1-3-2-2-5-2-5">
                  <text:number>4.</text:number>
                  <text:p text:style-name="al">Uit de document- en zaakregistratie is herleidbaar wat de acties en handelingen zijn geweest van een behandelaar.</text:p>
                </text:list-item>
              </text:list>
            </text:section>
            <text:section text:name="artikel_id1-3-2-2-5-3" text:style-name="artikel">
              <text:p text:style-name="artikel_kop_titel"><text:span text:style-name="artikel_kop_label">Artikel</text:span> <text:span text:style-name="artikel_kop_nr">18.</text:span> Beheer mailboxen en netwerkschijven</text:p>
              <text:list text:style-name="id1-3-2-2-5-3-2">
                <text:list-item text:style-override="id1-3-2-2-5-3-2">
                  <text:number>1.</text:number>
                  <text:p text:style-name="al">Persoonlijke mailboxen worden gebruikt voor de uitwisseling van informatie. Informatie die in aanmerking komt voor bewaring wordt vastgelegd in het zaaksysteem of de relevante procesapplicatie. De persoonlijke mailbox is geen archiefsysteem. Er wordt naar gestreefd om de omvang te beperken tot 2.000 MB. Hierop wordt gestuurd op basis van rapportages;</text:p>
                </text:list-item>
                <text:list-item text:style-override="id1-3-2-2-5-3-3">
                  <text:number>2.</text:number>
                  <text:p text:style-name="al">Algemene mailboxen worden gebruikt voor verdere distributie van informatie naar de juiste plek in de organisatie. Informatie die in aanmerking komt voor bewaring wordt vastgelegd in het zaaksysteem of de relevante procesapplicatie. De algemene mailbox is geen archiefsysteem. Er wordt naar gestreefd om de omvang te beperken tot 1.000 MB. Hierop wordt gestuurd op basis van rapportages;</text:p>
                </text:list-item>
                <text:list-item text:style-override="id1-3-2-2-5-3-4">
                  <text:number>3.</text:number>
                  <text:p text:style-name="al">De persoonlijke netwerkschijf is bedoeld voor het bewaren van persoonlijke informatie. Informatie die tot stand komt bij de uitvoering van processen namens de gemeente Land van Cuijk wordt vastgelegd in het zaaksysteem of relevante procesapplicatie. Informatie behorende bij processen, die niet voor archivering in aanmerking komt wordt vastgelegd op de afdelingsschijf (zie artikel 5.9). Er wordt naar gestreefd om de omvang te beperken tot 1.000 MB. Hierop wordt gestuurd op basis van rapportages;</text:p>
                </text:list-item>
                <text:list-item text:style-override="id1-3-2-2-5-3-5">
                  <text:number>4.</text:number>
                  <text:p text:style-name="al">De afdelingsschijf wordt gebruikt voor het bewaren van informatie die niet in aanmerking komt voor archivering in het zaaksysteem of relevante procesapplicatie. Over het beheer van informatie op de afdelingsschijf worden specifieke afspraken gemaakt in het relevante informatiebeheerpla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werkingtreding en citeertitel</text:p>
              <text:list text:style-name="id1-3-2-2-6-2-2">
                <text:list-item text:style-override="id1-3-2-2-6-2-2">
                  <text:number>1.</text:number>
                  <text:p text:style-name="al">Deze regeling treedt in werking de dag na bekendmaking en werkt terug tot en met 1 januari 2022.</text:p>
                </text:list-item>
                <text:list-item text:style-override="id1-3-2-2-6-2-3">
                  <text:number>2.</text:number>
                  <text:p text:style-name="al">Deze beleidsregel wordt aangehaald als: Beleidsregel informatiebeheer gemeente Land van Cuijk 2022.</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text:span></text:p>
          </text:section>
          <text:section text:name="ondertekening_id1-3-2-3-2">
            <text:p><text:span text:style-name="functie"/></text:p>
            <text:p><text:span text:style-name="functie">datum: 4 januari 2022</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52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Onbekend</meta:user-defined>
    <meta:user-defined meta:name="DCTERMS.alternative">Beleidsregel informatiebeheer gemeente Land van Cuijk 2022</meta:user-defined>
    <dc:language>nl</dc:language>
    <meta:user-defined meta:name="OVERHEIDop.locatietype/OVERHEIDop.gebiedsmarkering">Gemeente</meta:user-defined>
    <meta:user-defined meta:name="DC.title">Beleidsregel informatiebeheer gemeente Land van Cuijk 2022</meta:user-defined>
    <meta:user-defined meta:name="DCTERMS.W3CDTF/DCTERMS.available">2022-01-14</meta:user-defined>
    <meta:user-defined meta:name="DCTERMS.W3CDTF/OVERHEIDop.jaargang">2022</meta:user-defined>
    <meta:user-defined meta:name="OVERHEIDop.publicationIssue">13523</meta:user-defined>
    <meta:user-defined meta:name="OVERHEIDop.betreftRegeling">CVDR671425_1</meta:user-defined>
    <meta:user-defined meta:name="xs:date/OVERHEIDop.startdatum">2022-01-15</meta:user-defined>
    <meta:user-defined meta:name="OVERHEIDop.GmbID/DC.identifier">gmb-2022-13523</meta:user-defined>
    <meta:user-defined meta:name="OVERHEIDop.versieInformatie"/>
  </office:meta>
</office:document-meta>
</file>