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nniksmolen 4 t/m 48, Paltrokmolen 3 t/m 11 en 19 t/m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Monniksmolen  4 t/m 12, 8044 VT (5x woonfunctie)</text:span>
          </text:p>
            <text:p text:style-name="common-al">
            <text:span text:style-name="nadrukvet">Monniksmolen 14 t/m 32, 8044 VT (10x woonfunctie)</text:span>
          </text:p>
            <text:p text:style-name="common-al">
            <text:span text:style-name="nadrukvet">Monniksmolen 34 t/m 48, 8044 VT (8x woonfunctie)</text:span>
          </text:p>
            <text:p text:style-name="common-al">
            <text:span text:style-name="nadrukvet">Paltrokmolen 3 t/m 11, 8044 VV (5x woonfunctie)</text:span>
          </text:p>
            <text:p text:style-name="common-al">
            <text:span text:style-name="nadrukvet">Paltrokmolen 19 t/m 29, 8044 VV (6x woonfunctie)</text:span>
          </text:p>
            <text:p text:style-name="common-al">Verzenddatum besluit: 24 maart 2022</text:p>
            <text:p text:style-name="common-al">Kenmerk besluit: 897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22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Monniksmolen 4 t/m 48, Paltrokmolen 3 t/m 11 en 19 t/m 29</meta:user-defined>
    <meta:user-defined meta:name="DCTERMS.W3CDTF/DCTERMS.available">2022-03-28</meta:user-defined>
    <meta:user-defined meta:name="DCTERMS.W3CDTF/OVERHEIDop.jaargang">2022</meta:user-defined>
    <meta:user-defined meta:name="OVERHEIDop.externeBijlage">Bijlage bij huisnummerbesluit 8972-2022|exb-2022-18082</meta:user-defined>
    <meta:user-defined meta:name="OVERHEIDop.publicationIssue">135227</meta:user-defined>
    <meta:user-defined meta:name="OVERHEIDop.GmbID/DC.identifier">gmb-2022-135227</meta:user-defined>
    <meta:user-defined meta:name="OVERHEIDop.versieInformatie"/>
  </office:meta>
</office:document-meta>
</file>