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Vijverhof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Agniesebuurt</text:span>
            <text:span text:style-name="nadrukvet"/>
            <text:span text:style-name="nadrukvet"/>
            <text:span text:style-name="nadrukvet"/>
            <text:span text:style-name="nadrukvet"/>
            <text:span text:style-name="nadrukvet">22/0005771, AS22/02727</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ijverhofstraat gelegen is in de wijk Agniesebuurt van de gemeente Rotterdam;</text:p>
            <text:p text:style-name="common-al">dat aan de Vijverhofstraat meerdere ondernemers gevestigd zijn;</text:p>
            <text:p text:style-name="common-al">dat recent de Vijverhofstraat opnieuw is ingericht;</text:p>
            <text:p text:style-name="common-al">dat na de herinrichting leveranciers voor Vijverhofstraat 108-110 geen plaats hebben om te laden en lossen;</text:p>
            <text:p text:style-name="common-al">dat in voorkomende gevallen het laden en lossen vanaf de rijbaan moet plaatsvinden, wat leidt tot problemen voor de vrije doorgang in de straat;</text:p>
            <text:p text:style-name="common-al">dat tevens door het laden en lossen op de rijbaan er verkeersonveilige situaties ontstaan;</text:p>
            <text:p text:style-name="common-al">dat laden en lossen alleen tussen 08.00 uur en 18.00 uur plaatsvindt op doordeweekse dagen;</text:p>
            <text:p text:style-name="common-al">dat het gelet op bovenstaande wenselijk is om een laad- en losplaats met tijdvenster in te stellen;</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3">
              <text:list-item text:style-override="id1-3-2-2-1-23-1">
                <text:number>•</text:number>
                <text:p text:style-name="al">tot het instellen van een gelegenheid voor laden en lossen op de Vijverhofstraat ter hoogte van het pand met huisnummers 108-110 door het plaatsen van één bord E07 (gelegenheid bestemd voor het onmiddellijk laden en lossen van goederen) als bedoeld in bijlage 1 van het RVV 1990 en het plaatsen van een onderbord met de tekst: ‘ma t/m vr 08.00 – 18.00 uur’;</text:p>
              </text:list-item>
              <text:list-item text:style-override="id1-3-2-2-1-23-2">
                <text:number/>
                <text:p text:style-name="al"/>
              </text:list-item>
              <text:list-item text:style-override="id1-3-2-2-1-23-3">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maart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2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Vijverho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5771, AS22/02727</meta:user-defined>
    <meta:user-defined meta:name="OVERHEIDop.verkeersbordcode">E7</meta:user-defined>
    <dc:language>nl</dc:language>
    <meta:user-defined meta:name="OVERHEIDop.locatietype/OVERHEIDop.gebiedsmarkering">Lijn</meta:user-defined>
    <meta:user-defined meta:name="DC.title">Verkeersbesluit instellen gelegenheid voor laden en lossen Vijverhofstraat te Rotterdam</meta:user-defined>
    <meta:user-defined meta:name="DCTERMS.W3CDTF/DCTERMS.available">2022-03-28</meta:user-defined>
    <meta:user-defined meta:name="OVERHEIDop.externeBijlage">Situatietekening|exb-2022-18081</meta:user-defined>
    <meta:user-defined meta:name="DCTERMS.W3CDTF/OVERHEIDop.jaargang">2022</meta:user-defined>
    <meta:user-defined meta:name="OVERHEIDop.publicationIssue">135224</meta:user-defined>
    <meta:user-defined meta:name="OVERHEIDop.GmbID/DC.identifier">gmb-2022-135224</meta:user-defined>
    <meta:user-defined meta:name="OVERHEIDop.versieInformatie"/>
  </office:meta>
</office:document-meta>
</file>