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Rembrandtstraat nabij huisnummer 22 7471HR Goor, zaaknummer 0000247695, het kappen van vijf 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3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521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47695</meta:user-defined>
    <meta:user-defined meta:name="DCTERMS.abstract">het kappen van vijf sparren - Omgevingsvergunning regulier - Kap - Zaak gestart </meta:user-defined>
    <dc:language>nl</dc:language>
    <meta:user-defined meta:name="OVERHEIDop.locatietype/OVERHEIDop.gebiedsmarkering">Punt</meta:user-defined>
    <meta:user-defined meta:name="DC.title">Ingediende aanvraag reguliere omgevingsvergunning, Rembrandtstraat nabij huisnummer 22 7471HR Goor, zaaknummer 0000247695, het kappen van vijf sparren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219</meta:user-defined>
    <meta:user-defined meta:name="OVERHEIDop.GmbID/DC.identifier">gmb-2022-135219</meta:user-defined>
    <meta:user-defined meta:name="OVERHEIDop.versieInformatie"/>
  </office:meta>
</office:document-meta>
</file>