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rtmansdijk 16 Westerbroek, verleende omgevingsvergunning (reguliere procedure) Z-21-000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ortmansdijk 16, 9608 TA Westerbroek, voor het bouwen van een loods, verzonden op 21 maart 2022.</text:p>
            <text:p text:style-name="common-al"/>
            <text:p text:style-name="common-al">Bezwaar en voorlopige voorziening</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Informatie</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1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1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1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ortmansdijk 16 Westerbroek, verleende omgevingsvergunning (reguliere procedure) Z-21-000647</meta:user-defined>
    <meta:user-defined meta:name="DCTERMS.W3CDTF/DCTERMS.available">2022-03-28</meta:user-defined>
    <meta:user-defined meta:name="DCTERMS.W3CDTF/OVERHEIDop.jaargang">2022</meta:user-defined>
    <meta:user-defined meta:name="OVERHEIDop.publicationIssue">135215</meta:user-defined>
    <meta:user-defined meta:name="OVERHEIDop.GmbID/DC.identifier">gmb-2022-135215</meta:user-defined>
    <meta:user-defined meta:name="OVERHEIDop.versieInformatie"/>
  </office:meta>
</office:document-meta>
</file>