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ing van een schuur t.b.v. een mantelzorgwoning aan Brinkkanterweg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Brinkkanterweg 8, 3931 PJ</text:span>, verbouwing van een schuur t.b.v. een mantelzorgwoning, Z.33632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521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325</meta:user-defined>
    <dc:language>nl</dc:language>
    <meta:user-defined meta:name="OVERHEIDop.locatietype/OVERHEIDop.gebiedsmarkering">Adres</meta:user-defined>
    <meta:user-defined meta:name="DC.title">Aanvraag vergunning voor de verbouwing van een schuur t.b.v. een mantelzorgwoning aan Brinkkanterweg 8 te Woudenber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212</meta:user-defined>
    <meta:user-defined meta:name="OVERHEIDop.GmbID/DC.identifier">gmb-2022-135212</meta:user-defined>
    <meta:user-defined meta:name="OVERHEIDop.versieInformatie"/>
  </office:meta>
</office:document-meta>
</file>