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cidentele standplaatsvergunning voor de verkoop van olieboll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RS atractries:</text:p>
            <text:p text:style-name="common-al">Incidentele standplaatsvergunning voor de verkoop van oliebollen in Roggel, van 30 november t/m 31 december 2022 Ontvangstdatum: 01 januari 2022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Incidentele standplaatsvergunning voor de verkoop van oliebollen in Rogg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21</meta:user-defined>
    <meta:user-defined meta:name="OVERHEIDop.GmbID/DC.identifier">gmb-2022-13521</meta:user-defined>
    <meta:user-defined meta:name="OVERHEIDop.versieInformatie"/>
  </office:meta>
</office:document-meta>
</file>