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ckhorsterstraat 5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Bronckhorst een melding ontvangen voor het saneren van asbest van een schuur aan de Eckhorsterstraat 5 in Zelhem. De melding is geregistreerd onder kenmerk 187698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20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Eckhorsterstraat 5 in Zelhem, het saneren van asbest van een schuur</meta:user-defined>
    <meta:user-defined meta:name="DCTERMS.W3CDTF/DCTERMS.available">2022-03-28</meta:user-defined>
    <meta:user-defined meta:name="DCTERMS.W3CDTF/OVERHEIDop.jaargang">2022</meta:user-defined>
    <meta:user-defined meta:name="OVERHEIDop.externeBijlage">publiceerbare aanvraag|exb-2022-18078</meta:user-defined>
    <meta:user-defined meta:name="OVERHEIDop.publicationIssue">135208</meta:user-defined>
    <meta:user-defined meta:name="OVERHEIDop.GmbID/DC.identifier">gmb-2022-135208</meta:user-defined>
    <meta:user-defined meta:name="OVERHEIDop.versieInformatie"/>
  </office:meta>
</office:document-meta>
</file>