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mantelzorgwoning aan Poppelenburgerstraat 25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Poppelenburgerstraat 25, 4191 ZS, Geldermalsen, het plaatsen van een mantelzorgwoning (Bouwen), Beslistermijn verlengd tot 03-05-2022 , ODR22009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5207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20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20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0997</meta:user-defined>
    <dc:language>nl</dc:language>
    <meta:user-defined meta:name="OVERHEIDop.locatietype/OVERHEIDop.gebiedsmarkering">Adres</meta:user-defined>
    <meta:user-defined meta:name="DC.title">Verlenging beslistermijn voor het plaatsen van een mantelzorgwoning aan Poppelenburgerstraat 25 te Geldermals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207</meta:user-defined>
    <meta:user-defined meta:name="OVERHEIDop.GmbID/DC.identifier">gmb-2022-135207</meta:user-defined>
    <meta:user-defined meta:name="OVERHEIDop.versieInformatie"/>
  </office:meta>
</office:document-meta>
</file>