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oekbinderstraat thv nr 17, 1445JS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het plaatsen plaatsen van een keetwagen ter hoogte vanBoekbinderstraat 17, 1445JS Purmerend. De aanvraag is geregistreerd onder zaaknummer A2022-02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20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oekbinderstraat thv nr 17, 1445JS Purmerend</meta:user-defined>
    <meta:user-defined meta:name="DCTERMS.W3CDTF/DCTERMS.available">2022-03-28</meta:user-defined>
    <meta:user-defined meta:name="DCTERMS.W3CDTF/OVERHEIDop.jaargang">2022</meta:user-defined>
    <meta:user-defined meta:name="OVERHEIDop.publicationIssue">135206</meta:user-defined>
    <meta:user-defined meta:name="OVERHEIDop.GmbID/DC.identifier">gmb-2022-135206</meta:user-defined>
    <meta:user-defined meta:name="OVERHEIDop.versieInformatie"/>
  </office:meta>
</office:document-meta>
</file>