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Heidelaantje 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500</text:span>
          </text:p>
            <text:p text:style-name="common-al">Op 20 maart 2022 heeft de gemeente een aanvraag omgevingsvergunning ontvangen voor de locatie Heidelaantje 2 in Nunspeet.</text:p>
            <text:p text:style-name="common-al">De aanvraag betreft het kappen van 2 dode bomen en bevat de volgende gevraag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5204</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204</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204</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Heidelaantje 2 in Nunspeet</meta:user-defined>
    <meta:user-defined meta:name="DCTERMS.W3CDTF/DCTERMS.available">2022-03-28</meta:user-defined>
    <meta:user-defined meta:name="DCTERMS.W3CDTF/OVERHEIDop.jaargang">2022</meta:user-defined>
    <meta:user-defined meta:name="OVERHEIDop.publicationIssue">135204</meta:user-defined>
    <meta:user-defined meta:name="OVERHEIDop.GmbID/DC.identifier">gmb-2022-135204</meta:user-defined>
    <meta:user-defined meta:name="OVERHEIDop.versieInformatie"/>
  </office:meta>
</office:document-meta>
</file>