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Oldenzaalseweg 74: verbouw bestaande schuur tot 1 plattelandskamer en bouw kap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ldenzaalseweg 74 in Tubbergen</text:p>
            <text:p text:style-name="common-al">Project: het verbouwen van een bestaande schuur tot 1 plattelandskamer en het bouwen van een kapschuurtje</text:p>
            <text:p text:style-name="common-al">Ingekomen: 23-03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519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1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512</meta:user-defined>
    <meta:user-defined meta:name="DCTERMS.abstract">het verbouwen van een bestaande schuur tot 1 plattelandskamer en het bouwen van een kapschuurtje</meta:user-defined>
    <dc:language>nl</dc:language>
    <meta:user-defined meta:name="OVERHEIDop.locatietype/OVERHEIDop.gebiedsmarkering">Punt</meta:user-defined>
    <meta:user-defined meta:name="DC.title">Gemeente Tubbergen - aanvraag omgevingsvergunning, Tubbergen, Oldenzaalseweg 74: verbouw bestaande schuur tot 1 plattelandskamer en bouw kapschuurtj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5196</meta:user-defined>
    <meta:user-defined meta:name="OVERHEIDop.GmbID/DC.identifier">gmb-2022-135196</meta:user-defined>
    <meta:user-defined meta:name="OVERHEIDop.versieInformatie"/>
  </office:meta>
</office:document-meta>
</file>