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natuurvriendelijke oevers, het verbreden en verdiepen van de watergang en het aanleggen van een in- en uitrit aan perceel DEI00 D 237, DEI00 E 021, DEI00 E 022, DEI00 R 231, DEI00 R 23 en DEI00 R 236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I00 D 237, DEI00 E 021, DEI00 E 022, DEI00 R 231, DEI00 R 233, DEI00 R 236, Deil, het aanleggen van natuurvriendelijke oevers, het verbreden en verdiepen van de watergang en het aanleggen van een in- en uitrit (Uitweg, Werk uitvoeren), Beslistermijn verlengd tot 03-05-2022 , ODR220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22</meta:user-defined>
    <dc:language>nl</dc:language>
    <meta:user-defined meta:name="OVERHEIDop.locatietype/OVERHEIDop.gebiedsmarkering">Woonplaats</meta:user-defined>
    <meta:user-defined meta:name="DC.title">Verlenging beslistermijn voor het aanleggen van natuurvriendelijke oevers, het verbreden en verdiepen van de watergang en het aanleggen van een in- en uitrit aan perceel DEI00 D 237, DEI00 E 021, DEI00 E 022, DEI00 R 231, DEI00 R 23 en DEI00 R 236 te Dei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95</meta:user-defined>
    <meta:user-defined meta:name="OVERHEIDop.GmbID/DC.identifier">gmb-2022-135195</meta:user-defined>
    <meta:user-defined meta:name="OVERHEIDop.versieInformatie"/>
  </office:meta>
</office:document-meta>
</file>