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768557 - Dijk 10 E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Uitoefenen van een bedrijf aan huis</text:p>
            <text:p text:style-name="common-al">Locatie : Dijk 10 E te Beuningen Gld</text:p>
            <text:p text:style-name="common-al">Datum besluit : 24 maart 2022</text:p>
            <text:p text:style-name="common-al">Datum verzending : 24 maart 2022</text:p>
            <text:p text:style-name="common-al">Zaaknummer ODRN: W.Z22.101724.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5193</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193</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193</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ende omgevingsvergunning - OLO 6768557 - Dijk 10 E te Beuningen Gld.</meta:user-defined>
    <meta:user-defined meta:name="DCTERMS.W3CDTF/DCTERMS.available">2022-03-28</meta:user-defined>
    <meta:user-defined meta:name="DCTERMS.W3CDTF/OVERHEIDop.jaargang">2022</meta:user-defined>
    <meta:user-defined meta:name="OVERHEIDop.publicationIssue">135193</meta:user-defined>
    <meta:user-defined meta:name="OVERHEIDop.GmbID/DC.identifier">gmb-2022-135193</meta:user-defined>
    <meta:user-defined meta:name="OVERHEIDop.versieInformatie"/>
  </office:meta>
</office:document-meta>
</file>