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Toekennen gehandicaptenparkeerplaats, Kellenstraat te ‘s-Heerenberg</text:p>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Kellenstraat 12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Kellenstraat 12 te ‘s-Heerenberg.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2 februari 2022 is een externe vraag binnengekomen om een gehandicaptenparkeerplaats aan te leggen voor bewoner, woonachtig aan Kellenstraat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Kellenstraat 12,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24 maart 2022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51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Kellenstraat te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Kellenstraat te ‘s-Heerenberg</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Kellenstraat te ‘s-Heerenberg</meta:user-defined>
    <meta:user-defined meta:name="DCTERMS.W3CDTF/DCTERMS.available">2022-03-28</meta:user-defined>
    <meta:user-defined meta:name="DCTERMS.W3CDTF/OVERHEIDop.jaargang">2022</meta:user-defined>
    <meta:user-defined meta:name="OVERHEIDop.publicationIssue">135189</meta:user-defined>
    <meta:user-defined meta:name="OVERHEIDop.GmbID/DC.identifier">gmb-2022-135189</meta:user-defined>
    <meta:user-defined meta:name="OVERHEIDop.versieInformatie"/>
  </office:meta>
</office:document-meta>
</file>