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zijgevel van de woning aan Nijverheidsweg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jverheidsweg 22, 3931 CX,</text:span> het realiseren van een aanbouw aan de zijgevel van de woning, Z.33631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18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310</meta:user-defined>
    <dc:language>nl</dc:language>
    <meta:user-defined meta:name="OVERHEIDop.locatietype/OVERHEIDop.gebiedsmarkering">Adres</meta:user-defined>
    <meta:user-defined meta:name="DC.title">Aanvraag vergunning voor het realiseren van een aanbouw aan de zijgevel van de woning aan Nijverheidsweg 22 te Woude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83</meta:user-defined>
    <meta:user-defined meta:name="OVERHEIDop.GmbID/DC.identifier">gmb-2022-135183</meta:user-defined>
    <meta:user-defined meta:name="OVERHEIDop.versieInformatie"/>
  </office:meta>
</office:document-meta>
</file>