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uisvesten van arbeidsmigranten aan Busterweg 2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sterweg 22, 4153 RJ, Beesd, het huisvesten van arbeidsmigranten (Bouwen, Strijd Gebr. gronden/bouww. met RO), Beslistermijn verlengd tot 05-05-2022 , ODR2113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17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7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7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3397</meta:user-defined>
    <dc:language>nl</dc:language>
    <meta:user-defined meta:name="OVERHEIDop.locatietype/OVERHEIDop.gebiedsmarkering">Adres</meta:user-defined>
    <meta:user-defined meta:name="DC.title">Verlenging beslistermijn voor het huisvesten van arbeidsmigranten aan Busterweg 22 te Bees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179</meta:user-defined>
    <meta:user-defined meta:name="OVERHEIDop.GmbID/DC.identifier">gmb-2022-135179</meta:user-defined>
    <meta:user-defined meta:name="OVERHEIDop.versieInformatie"/>
  </office:meta>
</office:document-meta>
</file>